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elif" svg:font-family="Liberation sel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/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list-style-name="LFO3" style:family="paragraph">
      <style:paragraph-properties fo:text-align="justify"/>
    </style:style>
    <style:style style:name="P43" style:parent-style-name="Standard" style:list-style-name="LFO3" style:family="paragraph">
      <style:paragraph-properties fo:text-align="justify"/>
    </style:style>
    <style:style style:name="P44" style:parent-style-name="Standard" style:list-style-name="LFO3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Standard" style:list-style-name="LFO3" style:family="paragraph">
      <style:paragraph-properties fo:text-align="justify"/>
    </style:style>
    <style:style style:name="P51" style:parent-style-name="Standard" style:list-style-name="LFO3" style:family="paragraph">
      <style:paragraph-properties fo:text-align="justify"/>
    </style:style>
    <style:style style:name="P52" style:parent-style-name="Standard" style:list-style-name="LFO3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list-style-name="LFO3" style:family="paragraph">
      <style:paragraph-properties fo:text-align="justify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list-style-name="LFO3" style:family="paragraph">
      <style:paragraph-properties fo:text-align="justify"/>
    </style:style>
    <style:style style:name="P57" style:parent-style-name="Standard" style:list-style-name="LFO3" style:family="paragraph">
      <style:paragraph-properties fo:text-align="justify"/>
    </style:style>
    <style:style style:name="P58" style:parent-style-name="Standard" style:list-style-name="LFO3" style:family="paragraph">
      <style:paragraph-properties fo:text-align="justify"/>
    </style:style>
    <style:style style:name="P59" style:parent-style-name="Standard" style:list-style-name="LFO3" style:family="paragraph">
      <style:paragraph-properties fo:text-align="justify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list-style-name="LFO3" style:family="paragraph">
      <style:paragraph-properties fo:text-align="justify"/>
    </style:style>
    <style:style style:name="P62" style:parent-style-name="Standard" style:list-style-name="LFO3" style:family="paragraph">
      <style:paragraph-properties fo:text-align="justify"/>
    </style:style>
    <style:style style:name="P63" style:parent-style-name="Standard" style:list-style-name="LFO3" style:family="paragraph">
      <style:paragraph-properties fo:text-align="justify"/>
    </style:style>
    <style:style style:name="P64" style:parent-style-name="Standard" style:list-style-name="LFO3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/>
    </style:style>
    <style:style style:name="P66" style:parent-style-name="Standard" style:list-style-name="LFO3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list-style-name="LFO4" style:family="paragraph"/>
    <style:style style:name="P70" style:parent-style-name="Standard" style:list-style-name="LFO4" style:family="paragraph"/>
    <style:style style:name="P71" style:parent-style-name="Standard" style:list-style-name="LFO4" style:family="paragraph"/>
    <style:style style:name="P72" style:parent-style-name="Standard" style:list-style-name="LFO4" style:family="paragraph"/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list-style-name="LFO5" style:family="paragraph">
      <style:paragraph-properties fo:text-align="justify"/>
    </style:style>
    <style:style style:name="P79" style:parent-style-name="Standard" style:list-style-name="LFO5" style:family="paragraph">
      <style:paragraph-properties fo:text-align="justify"/>
    </style:style>
    <style:style style:name="P80" style:parent-style-name="Standard" style:list-style-name="LFO5" style:family="paragraph">
      <style:paragraph-properties fo:text-align="justify"/>
    </style:style>
    <style:style style:name="P81" style:parent-style-name="Standard" style:list-style-name="LFO5" style:family="paragraph">
      <style:paragraph-properties fo:text-align="justify"/>
    </style:style>
    <style:style style:name="P82" style:parent-style-name="Standard" style:list-style-name="LFO5" style:family="paragraph">
      <style:paragraph-properties fo:text-align="justify"/>
    </style:style>
    <style:style style:name="P83" style:parent-style-name="Standard" style:list-style-name="LFO5" style:family="paragraph">
      <style:paragraph-properties fo:text-align="justify"/>
    </style:style>
    <style:style style:name="P84" style:parent-style-name="Standard" style:list-style-name="LFO5" style:family="paragraph">
      <style:paragraph-properties fo:text-align="justify"/>
    </style:style>
    <style:style style:name="P85" style:parent-style-name="Standard" style:list-style-name="LFO5" style:family="paragraph">
      <style:paragraph-properties fo:text-align="justify"/>
    </style:style>
    <style:style style:name="P86" style:parent-style-name="Standard" style:list-style-name="LFO5" style:family="paragraph">
      <style:paragraph-properties fo:text-align="justify"/>
    </style:style>
    <style:style style:name="P87" style:parent-style-name="Standard" style:list-style-name="LFO5" style:family="paragraph">
      <style:paragraph-properties fo:text-align="justify"/>
    </style:style>
    <style:style style:name="P88" style:parent-style-name="Standard" style:list-style-name="LFO5" style:family="paragraph">
      <style:paragraph-properties fo:text-align="justify"/>
      <style:text-properties style:font-name="Liberation selif"/>
    </style:style>
    <style:style style:name="P89" style:parent-style-name="Akapitzlistą" style:list-style-name="LFO5" style:family="paragraph">
      <style:paragraph-properties fo:text-align="justify" fo:line-height="115%"/>
    </style:style>
    <style:style style:name="T90" style:parent-style-name="Domyślnaczcionkaakapitu" style:family="text">
      <style:text-properties style:font-name-complex="Arial" style:font-size-complex="12pt"/>
    </style:style>
    <style:style style:name="P91" style:parent-style-name="Standard" style:list-style-name="LFO5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</text:p>
      <text:p text:style-name="P2"/>
      <text:p text:style-name="P3"><text:span text:style-name="T4">Kierownik Gminnego Ośrodka Pomocy Społecznej w Przyłęku ogłasza nabór<text:s/></text:span><text:span text:style-name="T5"><text:line-break/></text:span><text:span text:style-name="T6">na stanowisko głównego księgowego</text:span></text:p>
      <text:p text:style-name="P7"/>
      <text:p text:style-name="P8">1. Nazwa stanowiska pracy</text:p>
      <text:p text:style-name="P9"/>
      <text:p text:style-name="P10">Główny Księgowy Gminnego Ośrodka Pomocy Społecznej w Przyłęku.</text:p>
      <text:p text:style-name="P11"/>
      <text:p text:style-name="P12">2.Wymagania<text:s/>niezbędne</text:p>
      <text:p text:style-name="P13"/>
      <text:list text:style-name="LFO1" text:continue-numbering="true">
        <text:list-item>
          <text:p text:style-name="P14">Wykształcenie – należy spełnić jeden z poniższych warunków:</text:p>
        </text:list-item>
      </text:list>
      <text:p text:style-name="P15">a). ukończenie ekonomicznych jednolitych studiów magisterskich, ekonomicznych wyższych studiów zawodowych, uzupełniających ekonomicznych studiów magisterskich lub ekonomicznych studiów podyplomowych i co najmniej 3 lata praktyki w księgowości;</text:p>
      <text:p text:style-name="P16">b). ukończenie średniej, policealnej lub pomaturalnej szkoły ekonomicznej i posiadanie co najmniej 6-letniej praktyki w księgowości;</text:p>
      <text:p text:style-name="P17">c).wpisanie do rejestru biegłych rewidentów <text:s/>na podstawie odrębnych przepisów;</text:p>
      <text:p text:style-name="P18">d).posiada certyfikat księgowy uprawniający do usługowego prowadzenia ksiąg rachunkowych albo świadectwo kwalifikacyjne uprawniające do usługowego prowadzenia ksiąg rachunkowych, wydane na podstawie odrębnych przepisów;</text:p>
      <text:list text:style-name="LFO1" text:continue-numbering="true">
        <text:list-item>
          <text:p text:style-name="P19">Posiadanie<text:s/>obywatelstwa polskiego, kraju Unii Europejskiej, Konfederacji Szwajcarskiej, państwa członkowskiego europejskiego porozumienia o wolnym handlu(EFTA) – strony umowy o europejskim obszarze gospodarczym bądź innych państw, którym na podstawie umów międzynarodowych lub przepisów prawa wspólnotowego przysługuje prawo<text:s/><text:line-break/>do podjęcia zatrudnienia na terytorium Rzeczypospolitej polskiej;</text:p>
        </text:list-item>
        <text:list-item>
          <text:p text:style-name="P20">Znajomość języka polskiego w mowie i piśmie w zakresie koniecznym do wykonywania obowiązków głównego księgowego;</text:p>
        </text:list-item>
        <text:list-item>
          <text:p text:style-name="P21">Niekaralność za umyślne przestępstwa ścigane z oskarżenia publicznego lub umyślne przestępstwa skarbowe;</text:p>
        </text:list-item>
        <text:list-item>
          <text:p text:style-name="P22">Niekaralność za przestępstwa: przeciwko mieniu, przeciwko obrotowi gospodarczemu, przeciwko działalności instytucji państwowych oraz samorządu terytorialnego, przeciwko wiarygodności dokumentów lub za przestępstwo skarbowe;</text:p>
        </text:list-item>
        <text:list-item>
          <text:p text:style-name="P23">Posiadanie pełnej zdolności <text:s/>do czynności prawnych oraz korzystanie z pełni praw publicznych;</text:p>
        </text:list-item>
        <text:list-item>
          <text:p text:style-name="P24">Brak orzeczonej kary za naruszenie dyscypliny finansów publicznych w postaci zakazu pełnienia funkcji związanych z dysponowaniem środkami publicznymi;</text:p>
        </text:list-item>
        <text:list-item>
          <text:p text:style-name="P25">Posiadanie stanu zdrowia pozwalającego na zatrudnienie na kierowniczym stanowisku urzędniczym;</text:p>
        </text:list-item>
        <text:list-item>
          <text:p text:style-name="P26">Nieposzlakowana opinia.</text:p>
        </text:list-item>
      </text:list>
      <text:p text:style-name="P27"/>
      <text:p text:style-name="P28">2.Wymagania dodatkowe</text:p>
      <text:p text:style-name="P29"/>
      <text:list text:style-name="LFO2" text:continue-numbering="true">
        <text:list-item>
          <text:p text:style-name="P30">Doświadczenie pracy w administracji samorządowej lub w jednostkach samorządu terytorialnego;</text:p>
        </text:list-item>
        <text:list-item>
          <text:p text:style-name="P31">Biegła znajomość prowadzenia rachunkowości;</text:p>
        </text:list-item>
        <text:list-item>
          <text:p text:style-name="P32">Umiejętność obsługi programów finansowo-księgowych (Księgowość Budżetowa, Płatnik, Kadry i Płace, Bestia);</text:p>
        </text:list-item>
        <text:list-item>
          <text:p text:style-name="P33">Znajomość przepisów prawa związana z zakresem wykonywanych zadań oraz dotyczących funkcjonowania jednostki samorządu terytorialnego tj. ustawy o samorządzie gminnym, ustawy o pracownikach samorządowych, ustawy – prawo zamówień publicznych, ustawy<text:line-break/>o finansach publicznych, ustawy o rachunkowości, ordynacji podatkowej, ustawy<text:s/><text:line-break/><text:soft-page-break/>o postępowaniu egzekucyjnym w administracji oraz przepisów wykonawczych do tych ustaw, kodeksu postępowania administracyjnego, ustawy o pomocy społecznej oraz innych ustaw związanych z realizacją zadań przez Ośrodek;</text:p>
        </text:list-item>
        <text:list-item>
          <text:p text:style-name="P34">Dyspozycyjność;</text:p>
        </text:list-item>
        <text:list-item>
          <text:p text:style-name="P35">Umiejętność pracy w zespole;</text:p>
        </text:list-item>
        <text:list-item>
          <text:p text:style-name="P36">Samodzielność w działaniu, zaangażowanie, odpowiedzialność, wysoka kultura osobista, umiejętność pracy pod presją czasu.</text:p>
        </text:list-item>
      </text:list>
      <text:p text:style-name="Standard"/>
      <text:p text:style-name="P37"/>
      <text:p text:style-name="P38">3.Zakres wykonywanych zadań na stanowisku</text:p>
      <text:p text:style-name="P39"/>
      <text:list text:style-name="LFO3" text:continue-numbering="true">
        <text:list-item>
          <text:p text:style-name="P40">Prowadzenie rachunkowości jednostki zgodnie z obowiązującymi przepisami;</text:p>
        </text:list-item>
        <text:list-item>
          <text:p text:style-name="P41">Nadzór nad<text:s/>gospodarką finansową i księgowością GOPS w Przyłęku;</text:p>
        </text:list-item>
        <text:list-item>
          <text:p text:style-name="P42">Wykonywanie dyspozycji środkami pieniężnymi;</text:p>
        </text:list-item>
        <text:list-item>
          <text:p text:style-name="P43">Dokonywanie wstępnej kontroli zgodności operacji gospodarczych i finansowych z planem finansowym oraz kompletności i rzetelności dokumentów<text:s/>dotyczących operacji gospodarczych i finansowych;</text:p>
        </text:list-item>
        <text:list-item>
          <text:p text:style-name="P44">Odpowiedzialność w zakresie dokonywania wstępnej kontroli kompletności i rzetelności dokumentów dotyczących operacji gospodarczych i finansowych</text:p>
        </text:list-item>
        <text:list-item>
          <text:p text:style-name="P45">Przestrzeganie wydatkowania środków finansowych zgodnie z planem finansowym;</text:p>
        </text:list-item>
        <text:list-item>
          <text:p text:style-name="P46">Prowadzenie gospodarki finansowo- księgowej Ośrodka, prowadzenie rozliczeń z ZUS i US;</text:p>
        </text:list-item>
        <text:list-item>
          <text:p text:style-name="P47">Opracowywanie planów finansowych oraz bieżąca kontrola ich wykonania, wykonywanie dyspozycji środkami pieniężnymi z rachunku bankowego;</text:p>
        </text:list-item>
        <text:list-item>
          <text:p text:style-name="P48">Prowadzenie ewidencji syntetycznej i analitycznej dochodów i wydatków;</text:p>
        </text:list-item>
        <text:list-item>
          <text:p text:style-name="P49">Sporządzanie informacji, sprawozdań, bilansów, prognoz dotyczących dochodów i wydatków ośrodka;</text:p>
        </text:list-item>
        <text:list-item>
          <text:p text:style-name="P50">Przestrzeganie dyscypliny finansów publicznych <text:s/>oraz tajemnicy służbowej;</text:p>
        </text:list-item>
        <text:list-item>
          <text:p text:style-name="P51">Opracowywanie budżetu ośrodka na dany rok budżetowy;</text:p>
        </text:list-item>
        <text:list-item>
          <text:p text:style-name="P52">Analiza środków finansowych będących w dyspozycji ośrodka;</text:p>
        </text:list-item>
        <text:list-item>
          <text:p text:style-name="P53">Sporządzanie naliczeń odpisów na zakładowy fundusz świadczeń socjalnych, planu<text:s/><text:line-break/>i sprawozdawczości funduszu, przekazywanie naliczonych odpisów oraz nadzorowanie prawidłowości potrąceń i kontrolowanie zgodności wydatków z regulaminem i przepisami prawa;</text:p>
        </text:list-item>
        <text:list-item>
          <text:p text:style-name="P54">Rozliczanie środków finansowych pozyskanych z dotacji lub konkursów;</text:p>
        </text:list-item>
        <text:list-item>
          <text:p text:style-name="P55">Kontrolowanie prawidłowości inwentaryzacji przeprowadzonej w ośrodku;</text:p>
        </text:list-item>
        <text:list-item>
          <text:p text:style-name="P56">Przygotowywanie projektów zarządzeń określających zasady księgowości, kalkulacji kosztów i sprawozdawczości finansowej w GOPS Przyłęk;<text:s/></text:p>
        </text:list-item>
        <text:list-item>
          <text:p text:style-name="P57">Gromadzenie i przechowywanie dowodów księgowych oraz pozostałej dokumentacji przewidzianej ustawą;</text:p>
        </text:list-item>
        <text:list-item>
          <text:p text:style-name="P58">Sporządzanie listy płac pracowników GOPS Przyłęk;</text:p>
        </text:list-item>
        <text:list-item>
          <text:p text:style-name="P59">Prowadzenie i sporządzanie kart wynagrodzeń wymienionych <text:s/>w pkt.19;</text:p>
        </text:list-item>
        <text:list-item>
          <text:p text:style-name="P60">Sporządzanie przelewów wynagrodzeń pracowników wymienionych w pkt.19 na konta osobiste;</text:p>
        </text:list-item>
        <text:list-item>
          <text:p text:style-name="P61">Sporządzanie rozliczeń rocznych podatków dochodowych od osób fizycznych pracowników wymienionych w pkt.19;</text:p>
        </text:list-item>
        <text:list-item>
          <text:p text:style-name="P62">Zbiorcze rozliczanie wynagrodzeń pracowników i świadczeniobiorców z ZUS oraz Urzędem Skarbowym, dla których płatnikiem jest Gminny Ośrodek Pomocy Społecznej;</text:p>
        </text:list-item>
        <text:list-item>
          <text:p text:style-name="P63">Terminowe sporządzanie przelewów dotyczących pkt.23 oraz innych potrąceń wynikających z rozliczeń wynagrodzeń;</text:p>
        </text:list-item>
        <text:list-item>
          <text:p text:style-name="P64">Terminowe sporządzanie sprawozdań statystycznych, dotyczących wynagrodzeń pracowników wymienionych w pkt.19;</text:p>
        </text:list-item>
        <text:list-item>
          <text:p text:style-name="P65">Współpraca ze Skarbnikiem Gminy Przyłęk;</text:p>
        </text:list-item>
        <text:list-item>
          <text:p text:style-name="P66">Wykonywanie innych zadań powierzonych przez kierownika GOPS, nie ujętych<text:s/><text:line-break/>w powyższych zadaniach, a wynikających ze specyfiki pracy głównego księgowego.</text:p>
        </text:list-item>
      </text:list>
      <text:p text:style-name="P67"><text:s/></text:p>
      <text:p text:style-name="P68">4.Warunki pracy</text:p>
      <text:p text:style-name="Standard"/>
      <text:list text:style-name="LFO4" text:continue-numbering="true">
        <text:list-item>
          <text:p text:style-name="P69">w wyniku naboru zostanie zatrudniona 1 osoba,</text:p>
        </text:list-item>
        <text:list-item>
          <text:p text:style-name="P70">wymiar czasu pracy 1 osoba – 1etat,</text:p>
        </text:list-item>
        <text:list-item>
          <text:p text:style-name="P71">miejsce świadczenia pracy: Gminny Ośrodek Pomocy Społecznej w Przyłęku, Przyłęk BN,</text:p>
        </text:list-item>
        <text:list-item>
          <text:p text:style-name="P72">praca przy<text:s/>monitorze ekranowym powyżej 4 godzin dziennie.</text:p>
        </text:list-item>
      </text:list>
      <text:p text:style-name="Standard"/>
      <text:p text:style-name="P73"/>
      <text:p text:style-name="P74"><text:span text:style-name="T75">5.<text:s/></text:span>W miesiącu poprzedzającym datę upublicznienia ogłoszenia, wskaźnik zatrudnienia osób niepełnosprawnych w Gminnym Ośrodku Pomocy Społecznej w Przyłęku, w rozumieniu przepisów o rehabilitacji zawodowej i społecznej oraz zatrudnianiu osób niepełnosprawnych, wynosił poniżej 6%.</text:p>
      <text:p text:style-name="P76"/>
      <text:p text:style-name="P77">6 .Wymagane dokumenty</text:p>
      <text:list text:style-name="LFO5" text:continue-numbering="true">
        <text:list-item>
          <text:p text:style-name="P78">życiorys(cv)</text:p>
        </text:list-item>
        <text:list-item>
          <text:p text:style-name="P79">list motywacyjny</text:p>
        </text:list-item>
        <text:list-item>
          <text:p text:style-name="P80">kserokopie dokumentów potwierdzających wykształcenie,</text:p>
        </text:list-item>
        <text:list-item>
          <text:p text:style-name="P81">kserokopie świadectw pracy potwierdzające okres zatrudnienia,</text:p>
        </text:list-item>
        <text:list-item>
          <text:p text:style-name="P82">kserokopie zaświadczeń o ukończonych kursach, szkoleniach itp.,</text:p>
        </text:list-item>
        <text:list-item>
          <text:p text:style-name="P83">referencje (fakultatywnie),</text:p>
        </text:list-item>
        <text:list-item>
          <text:p text:style-name="P84">kwestionariusz osobowy dla osoby ubiegającej się o zatrudnienie,</text:p>
        </text:list-item>
        <text:list-item>
          <text:p text:style-name="P85">oświadczenie, że osoba ma pełną zdolność do czynności prawnych oraz korzysta z pełni <text:s text:c="2"/>praw<text:s/>publicznych, <text:s text:c="270"/></text:p>
        </text:list-item>
        <text:list-item>
          <text:p text:style-name="P86">oświadczenie, że osoba nie była skazana prawomocnym wyrokiem sądu za umyślne <text:s/>przestępstwo ścigane z oskarżenia publicznego lub umyślne przestępstwo skarbowe,<text:s/></text:p>
        </text:list-item>
        <text:list-item>
          <text:p text:style-name="P87">w razie wątpliwości co do przedłożonych kserokopii dokumentów można zażądać przedłożenia ich oryginałów,</text:p>
        </text:list-item>
        <text:list-item>
          <text:p text:style-name="P88">oświadczenie kandydata, że jego stan zdrowia pozwala na podjęcie pracy na ww. stanowisku,</text:p>
        </text:list-item>
        <text:list-item>
          <text:p text:style-name="P89"><text:span text:style-name="T90">oświadczenie, że osoba nie była karana za przestępstwo przeciwko mieniu, przeciwko obrotowi gospodarczemu, przeciwko działalności instytucji państwowych oraz samorządu terytorialnego, przeciwko wiarygodności dokumentów lub za przestępstwo skarbowe.</text:span></text:p>
        </text:list-item>
        <text:list-item>
          <text:p text:style-name="P91">klauzula RODO.</text:p>
        </text:list-item>
      </text:list>
      <text:p text:style-name="P92"/>
      <text:p text:style-name="P93">Wymagane dokumenty aplikacyjne: list motywacyjny, CV, klauzula RODO <text:s/><text:span text:style-name="T94">powinny być podpisane</text:span>.</text:p>
      <text:p text:style-name="P95"/>
      <text:p text:style-name="P96"/>
      <text:p text:style-name="P97">Warunkiem<text:s/>rozpatrzenia aplikacji jest złożenie kompletu dokumentów potwierdzających spełnienie wymagań niezbędnych.</text:p>
      <text:p text:style-name="P98"/>
      <text:p text:style-name="P99">Dokumenty aplikacyjne należy składać osobiście w zamkniętej kopercie w siedzibie:</text:p>
      <text:p text:style-name="P100"/>
      <text:p text:style-name="P101">Gminnego Ośrodka Pomocy Społecznej w Przyłęku</text:p>
      <text:p text:style-name="P102">Przyłęk BN</text:p>
      <text:p text:style-name="P103">26-704 Przyłęk</text:p>
      <text:p text:style-name="P104">pok. Nr 4<text:s/></text:p>
      <text:p text:style-name="P105">lub pocztą na adres Gminnego Ośrodka Pomocy Społecznej w Przyłęku z dopiskiem:</text:p>
      <text:p text:style-name="P106"><text:span text:style-name="T107">„</text:span><text:span text:style-name="T108">Dotyczy naboru na stanowisko Głównego księgowego”</text:span></text:p>
      <text:p text:style-name="P109">w nieprzekraczalnym terminie do 24.01.2025 r.</text:p>
      <text:p text:style-name="P110"/>
      <text:p text:style-name="Standard"><text:span text:style-name="T111">Za datę złożenia oferty drogą pocztową uważa się datę stempla pocztowego.</text:span></text:p>
      <text:p text:style-name="Standard"/>
      <text:p text:style-name="P112"><text:span text:style-name="T113">Informacja o wyniku naboru będzie umieszczona na stronie internetowej oraz na tablicy <text:s/>ogłoszeń Gminnego Ośrodka Pomocy Społecznej w Przyłęku i w Biuletynie Informacji Publicznej.</text:span></text:p>
      <text:p text:style-name="P114"/>
      <text:p text:style-name="P115"/>
      <text:p text:style-name="P116"><text:s/><text:line-break/></text:p>
      <text:p text:style-name="P117"/>
      <text:p text:style-name="P118">Kierownik Gminnego Ośrodka Pomocy Społecznej w Przyłęku </text:p>
      <text:p text:style-name="P119"/>
      <text:p text:style-name="P120">/-/ Iwona Chołuj</text:p>
      <text:p text:style-name="Standard"><text:span text:style-name="T121"><text:s/></text:span><text:span text:style-name="T122"><text:s text:c="1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elif" svg:font-family="Liberation sel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1</meta:initial-creator>
    <dc:creator>MM1</dc:creator>
    <meta:creation-date>2025-01-09T11:39:00Z</meta:creation-date>
    <dc:date>2025-01-14T12:26:00Z</dc:date>
    <meta:print-date>2025-01-10T09:48:00Z</meta:print-date>
    <meta:template xlink:href="Normal" xlink:type="simple"/>
    <meta:editing-cycles>25</meta:editing-cycles>
    <meta:editing-duration>PT4320S</meta:editing-duration>
    <meta:document-statistic meta:page-count="4" meta:paragraph-count="17" meta:word-count="1252" meta:character-count="8748" meta:row-count="62" meta:non-whitespace-character-count="7513"/>
  </office:meta>
</office:document-meta>
</file>